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Heading_20_2">
      <style:text-properties style:font-name="Arial1" fo:font-size="15pt" fo:font-style="normal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P5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Przedszkola Miejskiego nr 23 w Łodzi, ul.St.Żeromskiego 105, 90-549 Łódź</text:p>
      <text:list xml:id="list7609195170191059940" text:style-name="Outline">
        <text:list-item>
          <text:h text:style-name="P5" text:outline-level="1"><text:span text:style-name="T3">Informacja o wynikach naboru na stanowisko: </text:span><text:span text:style-name="T4">specjalista</text:span></text:h>
        </text:list-item>
      </text:list>
      <text:p text:style-name="Standard"><text:span text:style-name="T1">W wyniku przeprowadzonego i zakończonego naboru kandydatów do pracy w Przedszkolu Miejskim nr 23 w Łodzi, ul.St.Żeromskiego 105, 90-549 Łódź na stanowisko: </text:span><text:span text:style-name="T2">specjalista </text:span></text:p>
      <text:p text:style-name="P2">Nie został wyłoniony żaden kandydat.</text:p>
      <text:list xml:id="list32703806" text:continue-numbering="true" text:style-name="Outline">
        <text:list-item>
          <text:list>
            <text:list-item>
              <text:h text:style-name="P4" text:outline-level="2">Uzasadnienie:</text:h>
            </text:list-item>
          </text:list>
        </text:list-item>
      </text:list>
      <text:p text:style-name="P3">W odpowiedzi na ogłoszenie o naborze nie wpłynęła żadna oferta.</text:p>
      <text:p text:style-name="P3">W związku z powyższym nabór zakończono bez wyłonienia kandydata na wyżej wymienionym stanowi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akt PM23</meta:initial-creator>
    <dc:creator>ww </dc:creator>
    <meta:editing-cycles>2</meta:editing-cycles>
    <meta:creation-date>2022-06-21T07:32:00</meta:creation-date>
    <dc:date>2022-06-21T12:47:14.70</dc:date>
    <meta:editing-duration>PT1M17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70" meta: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